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7c906" officeooo:paragraph-rsid="0007c906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7c906" officeooo:paragraph-rsid="0007c906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7c906" officeooo:paragraph-rsid="0007c906" style:font-weight-asian="normal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weight="normal" officeooo:rsid="0007f129" officeooo:paragraph-rsid="0007f129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c8c24" officeooo:paragraph-rsid="000c8c24" style:font-weight-asian="normal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14853a" officeooo:paragraph-rsid="0014853a" style:font-weight-asian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7c906"/>
    </style:style>
    <style:style style:name="P8" style:family="paragraph" style:parent-style-name="Standard">
      <style:paragraph-properties fo:line-height="150%" fo:text-align="start" style:justify-single-word="false"/>
      <style:text-properties officeooo:paragraph-rsid="0007c906"/>
    </style:style>
    <style:style style:name="P9" style:family="paragraph" style:parent-style-name="Standard">
      <style:paragraph-properties fo:text-align="end" style:justify-single-word="false"/>
      <style:text-properties officeooo:paragraph-rsid="0007c906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officeooo:paragraph-rsid="001164ea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fo:color="#000000" style:font-name="Times New Roman" fo:font-weight="normal" officeooo:rsid="001164ea" officeooo:paragraph-rsid="001164ea" style:font-weight-asian="normal" style:font-weight-complex="normal"/>
    </style:style>
    <style:style style:name="T1" style:family="text">
      <style:text-properties style:font-name="Times New Roman" fo:font-weight="bold" officeooo:rsid="0007c906" style:font-weight-asian="bold" style:font-weight-complex="bold"/>
    </style:style>
    <style:style style:name="T2" style:family="text">
      <style:text-properties style:font-name="Times New Roman" fo:font-weight="bold" officeooo:rsid="00093da7" style:font-weight-asian="bold" style:font-weight-complex="bold"/>
    </style:style>
    <style:style style:name="T3" style:family="text">
      <style:text-properties style:font-name="Times New Roman" fo:font-weight="bold" officeooo:rsid="00136d35" style:font-weight-asian="bold" style:font-weight-complex="bold"/>
    </style:style>
    <style:style style:name="T4" style:family="text">
      <style:text-properties style:font-name="Times New Roman" fo:font-weight="normal" officeooo:rsid="0007c906" style:font-weight-asian="normal" style:font-weight-complex="normal"/>
    </style:style>
    <style:style style:name="T5" style:family="text">
      <style:text-properties style:font-name="Times New Roman" fo:font-weight="normal" officeooo:rsid="000b1110" style:font-weight-asian="normal" style:font-weight-complex="normal"/>
    </style:style>
    <style:style style:name="T6" style:family="text">
      <style:text-properties style:font-name="Times New Roman" fo:font-weight="normal" officeooo:rsid="00136d35" style:font-weight-asian="normal" style:font-weight-complex="normal"/>
    </style:style>
    <style:style style:name="T7" style:family="text">
      <style:text-properties style:font-name="Times New Roman" officeooo:rsid="0007c906"/>
    </style:style>
    <style:style style:name="T8" style:family="text">
      <style:text-properties style:font-name="Times New Roman" officeooo:rsid="000e2c19"/>
    </style:style>
    <style:style style:name="T9" style:family="text">
      <style:text-properties style:font-name="Times New Roman" officeooo:rsid="00136d35"/>
    </style:style>
    <style:style style:name="T10" style:family="text">
      <style:text-properties fo:color="#000000" style:font-name="Times New Roman" fo:font-weight="normal" officeooo:rsid="000c8c24" style:font-weight-asian="normal" style:font-weight-complex="normal"/>
    </style:style>
    <style:style style:name="T11" style:family="text">
      <style:text-properties fo:color="#000000" style:font-name="Times New Roman" fo:font-weight="normal" officeooo:rsid="0007c906" style:font-weight-asian="normal" style:font-weight-complex="normal"/>
    </style:style>
    <style:style style:name="T12" style:family="text">
      <style:text-properties fo:color="#000000" style:font-name="Times New Roman" fo:font-weight="normal" officeooo:rsid="000e2c19" style:font-weight-asian="normal" style:font-weight-complex="normal"/>
    </style:style>
    <style:style style:name="T13" style:family="text">
      <style:text-properties fo:color="#000000" style:font-name="Times New Roman" fo:font-weight="normal" officeooo:rsid="001164ea" style:font-weight-asian="normal" style:font-weight-complex="normal"/>
    </style:style>
    <style:style style:name="T14" style:family="text">
      <style:text-properties fo:color="#000000" style:font-name="Times New Roman" fo:font-weight="normal" officeooo:rsid="00136d35" style:font-weight-asian="normal" style:font-weight-complex="normal"/>
    </style:style>
    <style:style style:name="T15" style:family="text">
      <style:text-properties officeooo:rsid="001164ea"/>
    </style:style>
    <style:style style:name="T16" style:family="text">
      <style:text-properties officeooo:rsid="00136d3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7">Rzgów, dn. 2</text:span><text:span text:style-name="T8">0</text:span><text:span text:style-name="T9"> kwietnia 2021</text:span><text:span text:style-name="T7"> roku</text:span></text:p>
      <text:p text:style-name="P1"/>
      <text:p text:style-name="P2">PROTOKÓŁ</text:p>
      <text:p text:style-name="P7"><text:span text:style-name="T1">z posiedzenia Jury konkursu w</text:span><text:span text:style-name="T2">okalnego "Piosenka </text:span><text:span text:style-name="T3">wiosenna</text:span><text:span text:style-name="T2">"</text:span></text:p>
      <text:p text:style-name="P2">organizowanego przez Gminny Ośrodek Kultury w Rzgowie</text:p>
      <text:p text:style-name="P2"/>
      <text:p text:style-name="P3">Komisja w składzie:</text:p>
      <text:list xml:id="list315698245" text:style-name="L1">
        <text:list-item>
          <text:p text:style-name="P10"><text:span text:style-name="T10">Joanna Papuga - Rakowska - p</text:span><text:span text:style-name="T13">rzewodnicząca</text:span><text:span text:style-name="T10"> komisji,</text:span></text:p>
        </text:list-item>
        <text:list-item>
          <text:p text:style-name="P10"><text:span text:style-name="T11">I</text:span><text:span text:style-name="T14">zabela Kijanka </text:span><text:span text:style-name="T12">- członek komisji</text:span><text:span text:style-name="T13">,</text:span></text:p>
        </text:list-item>
        <text:list-item>
          <text:p text:style-name="P11"><text:span text:style-name="T16">Michał Borowski </text:span>- członek komisji,</text:p>
        </text:list-item>
      </text:list>
      <text:p text:style-name="P8"><text:span text:style-name="T4">dokonała oceny </text:span><text:span text:style-name="T5">3</text:span><text:span text:style-name="T6">1.</text:span><text:span text:style-name="T4"> z</text:span><text:span text:style-name="T5">głoszeń</text:span><text:span text:style-name="T4">, które wpłynęły na konkurs i postanowiła przyznać następujące nagrody:</text:span></text:p>
      <text:p text:style-name="P5">Kategoria 6<text:span text:style-name="T15"> </text:span>-<text:span text:style-name="T15"> </text:span>10 lat:</text:p>
      <text:p text:style-name="P6">MIEJSCE I - Maja Walkiewicz</text:p>
      <text:p text:style-name="P6">MIEJSCE II - Julia Malinowska</text:p>
      <text:p text:style-name="P6">MIEJSCE III - Tola Swaczyj</text:p>
      <text:p text:style-name="P5">Kategoria 11<text:span text:style-name="T15"> </text:span>-<text:span text:style-name="T15"> </text:span>14 lat:</text:p>
      <text:p text:style-name="P6">MIEJSCE I - Ariena Wiktorska</text:p>
      <text:p text:style-name="P6">MIEJSCE II - Hanna Błachut</text:p>
      <text:p text:style-name="P6">MIEJSCE III - Emilia Głodek</text:p>
      <text:p text:style-name="P5">Kategoria 15<text:span text:style-name="T15"> </text:span>-<text:span text:style-name="T15"> </text:span>17 lat:</text:p>
      <text:p text:style-name="P6">brak nagrody</text:p>
      <text:p text:style-name="P5">Kategoria OPEN:</text:p>
      <text:p text:style-name="P6">MIEJSCE I - Aneta Dąbska</text:p>
      <text:p text:style-name="P6">WYRÓŻNIENIE - Joanna Zim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6T11:41:04.857000000</meta:creation-date>
    <dc:date>2021-04-27T16:38:18.892000000</dc:date>
    <meta:editing-duration>PT1H37M7S</meta:editing-duration>
    <meta:editing-cycles>10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2" meta:word-count="115" meta:character-count="696" meta:non-whitespace-character-count="606"/>
  </office:meta>
</office:document-meta>
</file>